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end"/>
      <style:text-properties style:font-name="Times New Roman" style:font-name-complex="Times New Roman"/>
    </style:style>
    <style:style style:name="P2" style:parent-style-name="Normálny" style:family="paragraph">
      <style:paragraph-properties fo:text-align="end"/>
      <style:text-properties style:font-name="Times New Roman" style:font-name-complex="Times New Roman"/>
    </style:style>
    <style:style style:name="P3" style:parent-style-name="Normálny" style:family="paragraph">
      <style:paragraph-properties fo:text-align="end"/>
      <style:text-properties style:font-name="Times New Roman" style:font-name-complex="Times New Roman"/>
    </style:style>
    <style:style style:name="P4" style:parent-style-name="Normálny" style:family="paragraph">
      <style:paragraph-properties fo:text-align="end"/>
      <style:text-properties style:font-name="Times New Roman" style:font-name-complex="Times New Roman"/>
    </style:style>
    <style:style style:name="P5" style:parent-style-name="Normálny" style:family="paragraph">
      <style:paragraph-properties fo:text-align="end"/>
      <style:text-properties style:font-name="Times New Roman" style:font-name-complex="Times New Roman"/>
    </style:style>
    <style:style style:name="P6"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álny" style:family="paragraph">
      <style:paragraph-properties fo:text-align="center"/>
      <style:text-properties style:font-name="Times New Roman" style:font-name-complex="Times New Roman" fo:font-weight="bold" style:font-weight-asian="bold" style:font-weight-complex="bold"/>
    </style:style>
    <style:style style:name="P8" style:parent-style-name="Normálny"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 style:parent-style-name="Normálny" style:family="paragraph">
      <style:paragraph-properties fo:text-align="justify"/>
      <style:text-properties style:font-name="Times New Roman" style:font-name-complex="Times New Roman"/>
    </style:style>
    <style:style style:name="P10" style:parent-style-name="Normálny" style:family="paragraph">
      <style:paragraph-properties fo:text-align="justify"/>
      <style:text-properties style:font-name="Times New Roman" style:font-name-complex="Times New Roman"/>
    </style:style>
    <style:style style:name="P11" style:parent-style-name="Normálny" style:family="paragraph">
      <style:paragraph-properties fo:text-align="justify"/>
      <style:text-properties style:font-name="Times New Roman" style:font-name-complex="Times New Roman"/>
    </style:style>
    <style:style style:name="P12" style:parent-style-name="Normálny" style:family="paragraph">
      <style:paragraph-properties fo:text-align="justify"/>
      <style:text-properties style:font-name="Times New Roman" style:font-name-complex="Times New Roman"/>
    </style:style>
    <style:style style:name="P13" style:parent-style-name="Normálny" style:family="paragraph">
      <style:paragraph-properties fo:text-align="justify"/>
      <style:text-properties style:font-name="Times New Roman" style:font-name-complex="Times New Roman"/>
    </style:style>
    <style:style style:name="P14" style:parent-style-name="Normálny" style:family="paragraph">
      <style:paragraph-properties fo:text-align="justify"/>
      <style:text-properties style:font-name="Times New Roman" style:font-name-complex="Times New Roman"/>
    </style:style>
    <style:style style:name="P15" style:parent-style-name="Normálny" style:family="paragraph">
      <style:paragraph-properties fo:text-align="justify"/>
      <style:text-properties style:font-name="Times New Roman" style:font-name-complex="Times New Roman"/>
    </style:style>
    <style:style style:name="P16" style:parent-style-name="Normálny" style:family="paragraph">
      <style:paragraph-properties fo:text-align="justify"/>
      <style:text-properties style:font-name="Times New Roman" style:font-name-complex="Times New Roman"/>
    </style:style>
    <style:style style:name="P17" style:parent-style-name="Normálny" style:family="paragraph">
      <style:paragraph-properties fo:text-align="justify"/>
      <style:text-properties style:font-name="Times New Roman" style:font-name-complex="Times New Roman"/>
    </style:style>
    <style:style style:name="P18" style:parent-style-name="Normálny"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 style:parent-style-name="Normálny" style:family="paragraph">
      <style:paragraph-properties fo:text-align="center"/>
      <style:text-properties style:font-name="Times New Roman" style:font-name-complex="Times New Roman"/>
    </style:style>
    <style:style style:name="P20" style:parent-style-name="Normálny" style:family="paragraph">
      <style:paragraph-properties fo:text-align="justify"/>
      <style:text-properties style:font-name="Times New Roman" style:font-name-complex="Times New Roman" fo:font-size="11pt" style:font-size-asian="11pt" style:font-size-complex="11pt"/>
    </style:style>
    <style:style style:name="P21" style:parent-style-name="Normálny" style:family="paragraph">
      <style:paragraph-properties fo:text-align="justify"/>
      <style:text-properties style:font-name="Times New Roman" style:font-name-complex="Times New Roman"/>
    </style:style>
    <style:style style:name="P22" style:parent-style-name="Normálny" style:family="paragraph">
      <style:paragraph-properties fo:text-align="justify"/>
      <style:text-properties style:font-name="Times New Roman" style:font-name-complex="Times New Roman"/>
    </style:style>
    <style:style style:name="P23" style:parent-style-name="Normálny" style:family="paragraph">
      <style:paragraph-properties fo:text-align="justify"/>
      <style:text-properties style:font-name="Times New Roman" style:font-name-complex="Times New Roman"/>
    </style:style>
    <style:style style:name="P24" style:parent-style-name="Normálny" style:family="paragraph">
      <style:paragraph-properties fo:text-align="justify"/>
      <style:text-properties style:font-name="Times New Roman" style:font-name-complex="Times New Roman"/>
    </style:style>
    <style:style style:name="P25" style:parent-style-name="Normálny" style:family="paragraph">
      <style:paragraph-properties fo:text-align="justify"/>
      <style:text-properties style:font-name="Times New Roman" style:font-name-complex="Times New Roman"/>
    </style:style>
    <style:style style:name="P26" style:parent-style-name="Normálny" style:family="paragraph">
      <style:paragraph-properties fo:text-align="justify"/>
      <style:text-properties style:font-name="Times New Roman" style:font-name-complex="Times New Roman"/>
    </style:style>
    <style:style style:name="P27" style:parent-style-name="Normálny" style:family="paragraph">
      <style:paragraph-properties fo:text-align="justify"/>
      <style:text-properties style:font-name="Times New Roman" style:font-name-complex="Times New Roman"/>
    </style:style>
    <style:style style:name="P28" style:parent-style-name="Normálny" style:family="paragraph">
      <style:paragraph-properties fo:text-align="justify"/>
    </style:style>
    <style:style style:name="T29" style:parent-style-name="Predvolenépísmoodsek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 style:parent-style-name="Predvolenépísmoodseku" style:family="text">
      <style:text-properties style:font-name="Times New Roman" style:font-name-complex="Times New Roman"/>
    </style:style>
    <style:style style:name="P31" style:parent-style-name="Odsekzoznamu" style:list-style-name="LFO15" style:family="paragraph">
      <style:paragraph-properties fo:text-align="justify"/>
      <style:text-properties style:font-name="Times New Roman" style:font-name-complex="Times New Roman"/>
    </style:style>
    <style:style style:name="P32" style:parent-style-name="Odsekzoznamu" style:list-style-name="LFO15" style:family="paragraph">
      <style:paragraph-properties fo:text-align="justify"/>
      <style:text-properties style:font-name="Times New Roman" style:font-name-complex="Times New Roman"/>
    </style:style>
    <style:style style:name="P33" style:parent-style-name="Odsekzoznamu" style:list-style-name="LFO15" style:family="paragraph">
      <style:paragraph-properties fo:text-align="justify"/>
      <style:text-properties style:font-name="Times New Roman" style:font-name-complex="Times New Roman"/>
    </style:style>
    <style:style style:name="P34" style:parent-style-name="Odsekzoznamu" style:list-style-name="LFO15" style:family="paragraph">
      <style:paragraph-properties fo:text-align="justify"/>
      <style:text-properties style:font-name="Times New Roman" style:font-name-complex="Times New Roman"/>
    </style:style>
    <style:style style:name="P35" style:parent-style-name="Normálny" style:family="paragraph">
      <style:paragraph-properties fo:text-align="justify"/>
    </style:style>
    <style:style style:name="T36" style:parent-style-name="Predvolenépísmoodsek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Normálny" style:family="paragraph">
      <style:paragraph-properties fo:text-align="justify"/>
      <style:text-properties style:font-name="Times New Roman" style:font-name-complex="Times New Roman"/>
    </style:style>
    <style:style style:name="P38" style:parent-style-name="Normálny" style:family="paragraph">
      <style:paragraph-properties fo:text-align="justify"/>
      <style:text-properties style:font-name="Times New Roman" style:font-name-complex="Times New Roman"/>
    </style:style>
    <style:style style:name="P39" style:parent-style-name="Normálny" style:family="paragraph">
      <style:paragraph-properties fo:text-align="center"/>
      <style:text-properties style:font-name="Times New Roman" style:font-name-complex="Times New Roman" fo:font-weight="bold" style:font-weight-asian="bold" style:font-weight-complex="bold"/>
    </style:style>
    <style:style style:name="P40" style:parent-style-name="Normálny" style:family="paragraph">
      <style:paragraph-properties fo:text-align="justify"/>
      <style:text-properties style:font-name="Times New Roman" style:font-name-complex="Times New Roman"/>
    </style:style>
    <style:style style:name="P41" style:parent-style-name="Normálny" style:family="paragraph">
      <style:paragraph-properties fo:text-align="justify"/>
      <style:text-properties style:font-name="Times New Roman" style:font-name-complex="Times New Roman"/>
    </style:style>
    <style:style style:name="P42" style:parent-style-name="Normálny" style:family="paragraph">
      <style:paragraph-properties fo:text-align="justify"/>
      <style:text-properties style:font-name="Times New Roman" style:font-name-complex="Times New Roman"/>
    </style:style>
    <style:style style:name="P43" style:parent-style-name="Normálny" style:family="paragraph">
      <style:paragraph-properties fo:text-align="justify"/>
      <style:text-properties style:font-name="Times New Roman" style:font-name-complex="Times New Roman"/>
    </style:style>
    <style:style style:name="P44" style:parent-style-name="Normálny" style:family="paragraph">
      <style:paragraph-properties fo:text-align="justify"/>
      <style:text-properties style:font-name="Times New Roman" style:font-name-complex="Times New Roman"/>
    </style:style>
    <style:style style:name="P45" style:parent-style-name="Normálny" style:family="paragraph">
      <style:paragraph-properties fo:text-align="justify"/>
      <style:text-properties style:font-name="Times New Roman" style:font-name-complex="Times New Roman"/>
    </style:style>
    <style:style style:name="P46" style:parent-style-name="Normálny" style:family="paragraph">
      <style:paragraph-properties fo:text-align="justify"/>
      <style:text-properties style:font-name="Times New Roman" style:font-name-complex="Times New Roman"/>
    </style:style>
    <style:style style:name="P47" style:parent-style-name="Normálny" style:family="paragraph">
      <style:paragraph-properties fo:text-align="justify"/>
      <style:text-properties style:font-name="Times New Roman" style:font-name-complex="Times New Roman"/>
    </style:style>
    <style:style style:name="P48" style:parent-style-name="Normálny" style:family="paragraph">
      <style:paragraph-properties fo:text-align="justify"/>
      <style:text-properties style:font-name="Times New Roman" style:font-name-complex="Times New Roman"/>
    </style:style>
    <style:style style:name="P49" style:parent-style-name="Normálny" style:family="paragraph">
      <style:paragraph-properties fo:text-align="justify"/>
      <style:text-properties style:font-name="Times New Roman" style:font-name-complex="Times New Roman"/>
    </style:style>
    <style:style style:name="P50" style:parent-style-name="Normálny" style:family="paragraph">
      <style:paragraph-properties fo:text-align="justify"/>
      <style:text-properties style:font-name="Times New Roman" style:font-name-complex="Times New Roman"/>
    </style:style>
    <style:style style:name="P51" style:parent-style-name="Normálny" style:family="paragraph">
      <style:paragraph-properties fo:text-align="justify"/>
      <style:text-properties style:font-name="Times New Roman" style:font-name-complex="Times New Roman"/>
    </style:style>
    <style:style style:name="P52" style:parent-style-name="Normálny" style:family="paragraph">
      <style:paragraph-properties fo:text-align="justify"/>
      <style:text-properties style:font-name="Times New Roman" style:font-name-complex="Times New Roman" fo:font-weight="bold" style:font-weight-asian="bold" style:font-weight-complex="bold"/>
    </style:style>
    <style:style style:name="P53" style:parent-style-name="Odsekzoznamu" style:list-style-name="LFO16" style:family="paragraph">
      <style:paragraph-properties fo:text-align="justify"/>
      <style:text-properties style:font-name="Times New Roman" style:font-name-complex="Times New Roman"/>
    </style:style>
    <style:style style:name="P54" style:parent-style-name="Odsekzoznamu" style:list-style-name="LFO16" style:family="paragraph">
      <style:paragraph-properties fo:text-align="justify"/>
      <style:text-properties style:font-name="Times New Roman" style:font-name-complex="Times New Roman"/>
    </style:style>
    <style:style style:name="P55" style:parent-style-name="Odsekzoznamu" style:list-style-name="LFO16" style:family="paragraph">
      <style:paragraph-properties fo:text-align="justify"/>
      <style:text-properties style:font-name="Times New Roman" style:font-name-complex="Times New Roman"/>
    </style:style>
    <style:style style:name="P56" style:parent-style-name="Odsekzoznamu" style:list-style-name="LFO16" style:family="paragraph">
      <style:paragraph-properties fo:text-align="justify"/>
      <style:text-properties style:font-name="Times New Roman" style:font-name-complex="Times New Roman"/>
    </style:style>
    <style:style style:name="P57" style:parent-style-name="Odsekzoznamu" style:list-style-name="LFO16" style:family="paragraph">
      <style:paragraph-properties fo:text-align="justify"/>
      <style:text-properties style:font-name="Times New Roman" style:font-name-complex="Times New Roman"/>
    </style:style>
    <style:style style:name="P58" style:parent-style-name="Odsekzoznamu" style:list-style-name="LFO16" style:family="paragraph">
      <style:paragraph-properties fo:text-align="justify"/>
      <style:text-properties style:font-name="Times New Roman" style:font-name-complex="Times New Roman"/>
    </style:style>
    <style:style style:name="P59" style:parent-style-name="Normálny" style:family="paragraph">
      <style:paragraph-properties fo:text-align="justify"/>
      <style:text-properties style:font-name="Times New Roman" style:font-name-complex="Times New Roman"/>
    </style:style>
    <style:style style:name="P60" style:parent-style-name="Odsekzoznamu" style:family="paragraph">
      <style:paragraph-properties fo:text-align="justify" fo:line-height="100%" fo:margin-left="0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61" style:parent-style-name="Odsekzoznamu" style:family="paragraph">
      <style:paragraph-properties fo:text-align="justify" fo:line-height="100%" fo:margin-left="0.7875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62" style:parent-style-name="Odsekzoznamu" style:family="paragraph">
      <style:paragraph-properties fo:text-align="justify" fo:line-height="100%" fo:margin-left="0in">
        <style:tab-stops/>
      </style:paragraph-properties>
    </style:style>
    <style:style style:name="T63"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64" style:parent-style-name="Predvolenépísmoodseku" style:family="text">
      <style:text-properties style:font-name="Times New Roman" fo:font-style="italic" style:font-style-asian="italic" fo:font-size="11pt" style:font-size-asian="11pt" style:font-size-complex="11pt"/>
    </style:style>
    <style:style style:name="T65"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esto Leopoldov</text:p>
      <text:p text:style-name="P2">Mestský úrad</text:p>
      <text:p text:style-name="P3">Hlohovská cesta 1818/2A</text:p>
      <text:p text:style-name="P4">920 41 Leopoldov</text:p>
      <text:p text:style-name="P5"/>
      <text:p text:style-name="P6">Žiadosť o pridelenie nájomného bytu v Meste Leopoldov</text:p>
      <text:p text:style-name="P7"/>
      <text:p text:style-name="P8"><text:bookmark-start text:name="_Hlk182992588"/>Žiadateľ:</text:p>
      <text:p text:style-name="P9">Meno a priezvisko: <text:s/>.......................................................................................................</text:p>
      <text:p text:style-name="P10">Rodné priezvisko: <text:s text:c="2"/>........................................................................................................</text:p>
      <text:p text:style-name="P11">Dátum narodenia: <text:s text:c="2"/>........................................................................................................</text:p>
      <text:p text:style-name="P12">Rodinný stav: <text:s text:c="9"/>........................................................................................................</text:p>
      <text:p text:style-name="P13">Adresa trvalého pobytu: <text:s/>................................................................................................</text:p>
      <text:p text:style-name="P14">Adresa prechodného pobytu: <text:s/>........................................................................................</text:p>
      <text:p text:style-name="P15">Zamestnávateľ žiadateľa: <text:s/>..............................................................................................</text:p>
      <text:p text:style-name="P16">Telefónne číslo: <text:s/>.............................................................................................................</text:p>
      <text:p text:style-name="P17"><text:bookmark-end text:name="_Hlk182992588"/></text:p>
      <text:p text:style-name="P18"><text:bookmark-start text:name="_Hlk182992851"/>Menný zoznam všetkých budúcich užívateľov po pridelení bytu:</text:p>
      <text:p text:style-name="P19">(osoby, ktorých príjmy sa posudzujú spoločne na účely pridelenia nájomného bytu)</text:p>
      <text:p text:style-name="P20">Meno a priezvisko<text:tab/>Rodné priezvisko <text:s text:c="7"/>Dátum narodenia<text:tab/><text:s text:c="7"/>Príbuzenský pomer k žiadateľovi</text:p>
      <text:p text:style-name="P21">1 <text:s/>..................................................................................................................................................</text:p>
      <text:p text:style-name="P22">2 <text:s/>..................................................................................................................................................</text:p>
      <text:p text:style-name="P23">3 <text:s/>..................................................................................................................................................</text:p>
      <text:p text:style-name="P24">4 <text:s/>..................................................................................................................................................</text:p>
      <text:p text:style-name="P25">5 <text:s/>..................................................................................................................................................</text:p>
      <text:p text:style-name="P26">6 <text:s/>..................................................................................................................................................</text:p>
      <text:p text:style-name="P27">7 <text:s/>..................................................................................................................................................</text:p>
      <text:p text:style-name="P28"><text:bookmark-end text:name="_Hlk182992851"/><text:span text:style-name="T29">Žiadam o pridelenie:</text:span><text:span text:style-name="T30"><text:s/>(podčiarknite požadovaný druh bytu)</text:span></text:p>
      <text:list text:style-name="LFO15" text:continue-numbering="true">
        <text:list-item>
          <text:p text:style-name="P31">1-izbového bytu</text:p>
        </text:list-item>
        <text:list-item>
          <text:p text:style-name="P32">2-izbového bytu</text:p>
        </text:list-item>
        <text:list-item>
          <text:p text:style-name="P33">3-izbového bytu</text:p>
        </text:list-item>
        <text:list-item>
          <text:p text:style-name="P34">bezbariérového bytu</text:p>
        </text:list-item>
      </text:list>
      <text:p text:style-name="P35"><text:span text:style-name="T36">Dôvod žiadosti o pridelenie bytu:<text:s/></text:span></text:p>
      <text:p text:style-name="P37">............................................................................................................................................................................................................................................................................................................................................................................................................................................................................................................................................................................................................................</text:p>
      <text:p text:style-name="P38"/>
      <text:p text:style-name="P39">Čestné vyhlásenie</text:p>
      <text:p text:style-name="P40">Čestne vyhlasujem, že údaje v žiadosti sú úplné a pravdivé a že žiadateľ, manžel(-ka), druh (družka) a osoby, ktorých príjmy sa posudzujú spoločne, nie je vlastníkom ani spoluvlastníkom bytu, rodinného domu, resp. inej nehnuteľnosti určenej na bývanie.</text:p>
      <text:p text:style-name="P41">Vyplnením osobných údajov na Žiadosti o pridelenie nájomného bytu v Meste Leopoldov udeľujem ako dotknutá osoba súhlas so spracovaním svojich osobných údajov<text:s/>Mestom Leopoldov, Mestský úrad Leopoldov, Hlohovská cesta 1818/2A, 920 41 Leopoldov<text:s/>v zmysle ustanovení § 14 ods. 1 zákona č. 18/2018 Z. z. o ochrane osobných údajov a o zmene a doplnení niektorých zákonov v znení neskorších predpisov. Bol(a) som poučený(á), že v zmysle § 14 ods. 3 vyššie uvedeného zákona môžem ako dotknutá osoba kedykoľvek odvolať svoj súhlas na spracovanie osobných údajov, ktoré sa ma týkajú. Ďalej som bol informovaný(á), že odvolanie súhlasu nemá vplyv na zákonnosť spracovania osobných údajov založeného na súhlase pred jeho odvolaním, t. j. pred poskytnutím súhlasu a tiež, že ako dotknutá osoba môžem súhlas odvolať rovnakým spôsobom ako som ho udelil(a).</text:p>
      <text:p text:style-name="P42">Som si vedomý/á právnych následkov, ktoré by nastali z dôvodu nepravdivosti tohto môjho čestného vyhlásenia v zmysle zákona č. 71/1967 Zb. o správnom konaní (správny poriadok) v znení neskorších predpisov.</text:p>
      <text:p text:style-name="P43"/>
      <text:p text:style-name="P44"/>
      <text:p text:style-name="P45"><text:bookmark-start text:name="_Hlk182991559"/>..................................... <text:s text:c="19"/>............................................ <text:s text:c="9"/>......................................</text:p>
      <text:p text:style-name="P46"><text:s text:c="5"/>Dátum vyplnenia<text:tab/><text:tab/><text:tab/><text:s text:c="5"/>Meno a priezvisko<text:s/><text:tab/><text:s text:c="10"/>Podpis žiadateľa</text:p>
      <text:p text:style-name="P47"><text:bookmark-end text:name="_Hlk182991559"/></text:p>
      <text:p text:style-name="P48"/>
      <text:p text:style-name="P49">..................................... <text:s text:c="19"/>............................................ <text:s text:c="9"/>......................................</text:p>
      <text:p text:style-name="P50"><text:s text:c="5"/>Dátum vyplnenia<text:tab/><text:tab/><text:tab/><text:s text:c="5"/>Meno a priezvisko<text:s/><text:tab/><text:s text:c="8"/>Podpis manžela /ky/</text:p>
      <text:p text:style-name="P51"><text:tab/><text:tab/><text:tab/><text:tab/><text:tab/><text:tab/><text:tab/><text:tab/><text:tab/><text:s text:c="8"/>/resp. druha, družky/</text:p>
      <text:soft-page-break/>
      <text:p text:style-name="P52">Prílohy k žiadosti:</text:p>
      <text:list text:style-name="LFO16" text:continue-numbering="true">
        <text:list-item>
          <text:p text:style-name="P53">príjem žiadateľa a osôb žijúcich v domácnosti žiadateľa za predchádzajúci kalendárny rok,</text:p>
        </text:list-item>
        <text:list-item>
          <text:p text:style-name="P54">potvrdenie Úradu práce, sociálnych vecí a rodiny o poberaní štátnych sociálnych dávok za predchádzajúci kalendárny rok (dávka v hmotnej núdzi, rodičovský príspevok, prídavok na dieťa a iné), ak je žiadateľ poberateľom alebo osobou žijúcou v domácnosti žiadateľa,</text:p>
        </text:list-item>
        <text:list-item>
          <text:p text:style-name="P55">potvrdenie Sociálnej poisťovne o poberaní dávok sociálneho poistenia za predchádzajúci kalendárny rok (materské, nemocenské, dávka v nezamestnanosti a iné), ak je žiadateľ poberateľom alebo osobou žijúcou v domácnosti žiadateľa,</text:p>
        </text:list-item>
        <text:list-item>
          <text:p text:style-name="P56">kópiu rozhodnutia o poberaní starobného, invalidného, vdovského, vdoveckého alebo sirotského dôchodku za predchádzajúci kalendárny rok, ak je žiadateľ poberateľom alebo osobou žijúcou v domácnosti žiadateľa,</text:p>
        </text:list-item>
        <text:list-item>
          <text:p text:style-name="P57">čestné vyhlásenie žiadateľa o výške výživného, ak je poberateľom výživného a čestné vyhlásenie o splnení podmienok osamelého rodiča,<text:s/></text:p>
        </text:list-item>
        <text:list-item>
          <text:p text:style-name="P58">k nahliadnutiu originály nasledovných listín – občiansky preukaz, rodný list detí, sobášny list, právoplatné rozhodnutie o rozvode manželov a o určení výživného na dieťa, preukaz fyzickej osoby s ťažkým zdravotným postihnutím, prípadne u dieťaťa do 3 rokov potvrdenie všeobecného lekára dokladujúce zdravotné postihnutie.</text:p>
        </text:list-item>
      </text:list>
      <text:p text:style-name="P59"/>
      <text:p text:style-name="P60"><text:bookmark-start text:name="OLE_LINK1"/>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p>
      <text:p text:style-name="P61"/>
      <text:p text:style-name="P62"><text:span text:style-name="T63">Informácie o spracúvaní osobných údajov prevádzkovateľom sú vám plne k dispozícii na webovom sídle<text:s/></text:span><text:span text:style-name="T64">www.osobnyudaj.sk/informovanie</text:span><text:span text:style-name="T65">, ako aj vo fyzickej podobe v sídle a na všetkých kontaktných miestach prevádzkovateľa.</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Intenzívnyodkaz" style:display-name="Intenzívny odkaz" style:family="text" style:parent-style-name="Predvolenépísmoodseku">
      <style:text-properties fo:font-weight="bold" style:font-weight-asian="bold" style:font-weight-complex="bold" fo:font-variant="small-caps" fo:color="#0F4761" fo:letter-spacing="0.0034in"/>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6.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Žiadosť o pridelenie nájomného bytu</dc:title>
    <meta:initial-creator>Mestský úrad Leopoldov</meta:initial-creator>
    <dc:creator>Mary</dc:creator>
    <meta:creation-date>2025-01-17T14:31:00Z</meta:creation-date>
    <dc:date>2025-01-17T14:31:00Z</dc:date>
    <meta:print-date>2024-11-15T06:37:00Z</meta:print-date>
    <meta:template xlink:href="Normal.dotm" xlink:type="simple"/>
    <meta:editing-cycles>2</meta:editing-cycles>
    <meta:editing-duration>PT0S</meta:editing-duration>
    <meta:document-statistic meta:page-count="3" meta:paragraph-count="56" meta:word-count="617" meta:character-count="6810" meta:row-count="104" meta:non-whitespace-character-count="6249"/>
  </office:meta>
</office:document-meta>
</file>